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P3" style:parent-style-name="Обычныйвеб" style:family="paragraph">
      <style:paragraph-properties fo:text-align="justify" fo:margin-top="0in" fo:margin-bottom="0in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style:font-name-complex="Times New Roman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/>
      <style:text-properties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/>
    </style:style>
    <style:style style:name="T1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25" style:parent-style-name="Heading3" style:family="paragraph">
      <style:paragraph-properties fo:text-align="justify" fo:margin-top="0in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27" style:parent-style-name="Обычныйвеб" style:list-style-name="WW8Num1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28" style:parent-style-name="Обычныйвеб" style:list-style-name="WW8Num1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29" style:parent-style-name="Обычныйвеб" style:list-style-name="WW8Num1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4923in"/>
      <style:text-properties style:font-name-complex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P37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39" style:parent-style-name="Обычныйвеб" style:list-style-name="WW8Num4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0" style:parent-style-name="Обычныйвеб" style:list-style-name="WW8Num4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1" style:parent-style-name="Обычныйвеб" style:list-style-name="WW8Num4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2" style:parent-style-name="Обычныйвеб" style:list-style-name="WW8Num4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/>
    </style:style>
    <style:style style:name="P50" style:parent-style-name="Обычныйвеб" style:family="paragraph">
      <style:paragraph-properties fo:text-align="justify" fo:margin-top="0in" fo:margin-bottom="0in" fo:text-indent="0.4923in"/>
      <style:text-properties style:font-name-complex="Times New Roman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2812in"/>
      <style:text-properties style:font-name-complex="Times New Roman" fo:font-size="14pt" style:font-size-asian="14pt" style:font-size-complex="14pt"/>
    </style:style>
    <style:style style:name="P52" style:parent-style-name="Обычныйвеб" style:list-style-name="WW8Num2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3" style:parent-style-name="Обычныйвеб" style:list-style-name="WW8Num2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4" style:parent-style-name="Обычныйвеб" style:list-style-name="WW8Num2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6" style:parent-style-name="Обычныйвеб" style:list-style-name="WW8Num3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7" style:parent-style-name="Обычныйвеб" style:list-style-name="WW8Num3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8" style:parent-style-name="Обычныйвеб" style:list-style-name="WW8Num3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59" style:parent-style-name="Обычныйвеб" style:list-style-name="WW8Num3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60" style:parent-style-name="Обычныйвеб" style:list-style-name="WW8Num3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/>
    </style:style>
    <style:style style:name="T8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Миофункциональные аспекты речевых проблем у детей</text:p>
      <text:p text:style-name="P2"/>
      <text:p text:style-name="P3"><text:span text:style-name="T4">Сатыго Елена Александровна, к.м.н., доцент кафедры детской стоматологии СПб МАПО</text:span><text:span text:style-name="T5">.</text:span></text:p>
      <text:p text:style-name="P6"/>
      <text:p text:style-name="P7"><text:span text:style-name="T8">Введение<text:s/></text:span><text:span text:style-name="T9"><text:s/></text:span></text:p>
      <text:p text:style-name="P10"/>
      <text:p text:style-name="P11">Формирование речевой функции у ребёнка во<text:s/>многом обусловлено унаследованными и приобретенными <text:s/>анатомо-физиологическими особенностями. В качестве органов, непосредственно продуцирующих речь, в основном работают органы дыхания и жевания. Кроме органов дыхания, голосовой аппарат включает в себя вибраторы (голосовые связки), резонаторы (гортань, полость рта и носа) и артикуляторы, наиболее важные из которых - язык, губы, зубы, нижняя челюсть и мягкое небо, образуют из звуков слоги и слова. <text:s text:c="2"/>В зависимости от того, какой из этих артикуляторов влияет на<text:s/>проблему произношения, дислалии классифицируются на палатинальные, лингвальные, дентальные и лабиальные. Палатолалии – нарушения речи, обусловленные патологией неба; <text:s/>глоссолалии – <text:s/>аномалиями размеров языка или нарушением его функций; дентолалии – <text:s/>аномалиями формы или положения зубов.</text:p>
      <text:p text:style-name="P12"><text:s text:c="5"/><text:tab/>Но нарушения произношения звуков часто обусловлено не только зубочелюстными деформациями – более чем в 60% случаев нарушение звукопроизношения обусловлено миофункциональными проблемами, т. е. нарушением функции мышц и<text:s/>мягких тканей челюстно-лицевой области. Причины этих проблем разнообразны - по мнению физиологов они обусловлены возрастными особенностями развития ребёнка. С физиологической точки зрения такие нарушения <text:s/>проявляются как повышение или снижение активности<text:s/>мышц языка и губ, а также ассиметрией <text:s/>работы жевательных мышц. Электромиографические исследования лицевой мускулатуры выявили, <text:s/>что суммарный показатель активности мышц лица в целом постоянен, и недостаток активности жевательных мышц всегда компенсируется<text:s/>увеличением активности мимических мышц и мышц языка. Из этого следует, что тренировка или развитие одной из групп мышц, как правило, <text:s/>не даёт ощутимого эффекта. Поэтому при выявлении миофункциональных нарушений необходим междисциплинарный подход к диагностике и лечению детей. Различные индивидуальные устройства для миофункциональной коррекции могут назначаться как стоматологом или ортодонтом, так и логопедом. Это вестибулярные пластинки различных модификаций, а также детские силиконовые трейнеры, корректирующие позицию и активность губ и языка, что способствует восстановлению миодинамического равновесия в челюстно-лицевой области.</text:p>
      <text:p text:style-name="P13"/>
      <text:p text:style-name="P14">Нарушение произношения фонемы Р</text:p>
      <text:p text:style-name="P15"><text:span text:style-name="T16"><text:s text:c="4"/></text:span></text:p>
      <text:p text:style-name="P17"><text:span text:style-name="T18"><text:s text:c="6"/>Нарушение произношения фонемы Р наблюдается при укороченной уздечке языка, сужении <text:s/></text:span><text:span text:style-name="T19">челюстей, глубоком прикусе, нарушении подвижности кончика и края языка. У этих детей часто наблюдается сколиоз и слабость мышц шеи. Детям младше пяти лет логопед может назначить использование вестибулярной<text:s/></text:span><text:span text:style-name="T20">пластинки с бусинкой</text:span><text:span text:style-name="T21">. С ней особенно эффективны бу</text:span><text:span text:style-name="T22">дут упражнения для двигательных мышц языка. <text:s/></text:span></text:p>
      <text:p text:style-name="P23"><text:s text:c="5"/><text:tab/>При необходимости (по направлению ортодонта и хирурга-стоматолога) в 2±2,5 года проводится пластика уздечки языка. Для детей после пяти лет рекомендуется активная тренировка с использованием профилактического трейнера <text:s/>- отгибая маркерный язычок силиконового тренажёра, ребёнок учится сбалансированной работе всех мышц языка, а также обеспечивает нагрузку на жевательную мускулатуру.</text:p>
      <text:p text:style-name="P24"/>
      <text:p text:style-name="P25">Артикуляция при воспроизведении звуков Т и Д</text:p>
      <text:p text:style-name="Standard"/>
      <text:p text:style-name="P26"><text:s text:c="2"/><text:tab/>Для произношения фонемы «Т» характерно отдергивание нижней челюсти одновременно со взрывом язычно-небного затвора, производящего звук Т. Расстояние между верхними и нижними резцами — до 5 мм. Кончик языка поднят к шейкам верхних резцов и образует прочный затвор при произношении фонемы Т и менее прочный <text:s/>- при произношении фонемы Д. При этом боковые края языка прижаты к жевательным зубам. Нарушение произношения <text:s/>этих фонем <text:s/>появляется при следующих нарушениях:</text:p>
      <text:list text:style-name="WW8Num1">
        <text:list-item>
          <text:p text:style-name="P27">открытый прикус,</text:p>
        </text:list-item>
        <text:list-item>
          <text:p text:style-name="P28">нарушение подвижности языка вверх (гипотонус мышц языка)</text:p>
        </text:list-item>
        <text:list-item>
          <text:p text:style-name="P29">прокладывание языка между зубами при неправильном глотании (гипертонус мышц языка).</text:p>
        </text:list-item>
      </text:list>
      <text:p text:style-name="P30"><text:s text:c="3"/><text:tab/>Детям до пяти лет, для повышения эффективности занятий с логопедом, <text:s/>рекомендуется использовать пластинку с упором (заслонкой) для языка. Пластинку нужно <text:s/>носить час в<text:s/>день и со второй недели дополнять ночным ношением. Перед <text:s/>занятиями с логопедом необходимо в течение 20-30 минут заниматься разминкой мышцы, поднимающей язык. Для этого может использоваться пластинка с бусинкой или трейнер. В трейнере роль бусинки выполняет маркерный язычок – его надо отгибать кончиком языка вниз. Такую тренировку желательно проводить и дома 1 раз в день.</text:p>
      <text:p text:style-name="P31">Для коррекции открытого прикуса детям в возрасте до пяти лет стоматологи рекомендуют ночное ношение пластинки Стоппи, детям старше пяти лет – использование трейнера ночью и час в день.</text:p>
      <text:p text:style-name="P32"/>
      <text:p text:style-name="P33"><text:span text:style-name="T34"><text:s/></text:span><text:span text:style-name="T35">Артикуляция при воспроизведении звуков <text:s/>Ш и Ж</text:span></text:p>
      <text:p text:style-name="P36"/>
      <text:p text:style-name="P37"><text:s text:c="4"/><text:tab/>Шипящие «Ш» и «Ж» относятся к группе язычно-передненебных звуков. Для фонемы Ш характерна следующая артикуляция. Губы несколько выпячены вперед, между<text:s/>ними, а также между верхними и нижними зубами, определяется минимальное расстояние. Между твердым небом и языком образуется щель, боковые края языка смыкаются с верхними жевательными зубами, а расширенный кончик языка приподнят, но с твердым небом не соприкасается. Для звука Ж характерна такая же артикуляция, но язык поднят более высоко в направлении твердого неба.</text:p>
      <text:p text:style-name="P38">Искажению шипящих звуков Ш и Ж способствуют:</text:p>
      <text:list text:style-name="WW8Num4">
        <text:list-item>
          <text:p text:style-name="P39">глубокий прикус,</text:p>
        </text:list-item>
        <text:list-item>
          <text:p text:style-name="P40">прогнатия,</text:p>
        </text:list-item>
        <text:list-item>
          <text:p text:style-name="P41">язычный наклон зубов</text:p>
        </text:list-item>
        <text:list-item>
          <text:p text:style-name="P42">ограниченная подвижность языка и губ.</text:p>
        </text:list-item>
      </text:list>
      <text:p text:style-name="P43"><text:s text:c="4"/><text:tab/>Артикуляционную тренировку проводят с использованием вестибулярной пластинки с бусинкой. Ребенку предлагается губами удерживать <text:s/>пластинку, в то время<text:s/>как логопед с ощутимым усилием вытягивает её за кольцо, словно отнимая. Это способствует стимуляции круговой мышцы рта и коррекции язычного наклона зубов. На следующем этапе можно усложнить задачу, предложив ребенку одновременно катать бусинку языком по нёбу.</text:p>
      <text:p text:style-name="P44"><text:s text:c="3"/><text:tab/>Стоматологи с целью коррекции глубокого прикуса и <text:s/>дистального положения нижней челюсти (прогнатии) детям до 5 лет рекомендуют ночное ношение вестибулярной пластинки с козырьком, а детям старше пяти лет - трейнера.</text:p>
      <text:p text:style-name="P45"/>
      <text:p text:style-name="P46"><text:span text:style-name="T47"><text:s text:c="5"/></text:span><text:span text:style-name="T48">Артикуляция при воспроизведении звуков <text:s/>С и З</text:span></text:p>
      <text:p text:style-name="P49"/>
      <text:p text:style-name="P50">Фонемы С и З относятся к группе язычно-зубных звуков. При произношении этих фонем верхние и нижние резцы сближены приблизительно на 1–1,5 мм и расположены или в одной фронтальной плоскости, или же нижние резцы находятся чуть лингвальнее. Язык в средней своей части приподнят, расширен. Кончик языка упирается в нижние резцы, а боковые его края прилегают к небным поверхностям верхних боковых зубов. Посредине спинки языка образуется продольный V-образный желобок. Струя воздуха, проходя по последнему, образует выраженный свистящий звук. Образование звука З отличается от артикуляционного уклада звука С незначительным поднятием спинки языка к твердому небу и вибрацией голосовых связок. Четкость и чистота фонем С и З зависит от ширины речевого промежутка — щели между верхними и нижними резцами при произношении этих звуков. Если щель сделать несколько шире,<text:s/>то согласный звук С получится менее отчетливым, со свистящим шумом.</text:p>
      <text:p text:style-name="P51">Нарушение чёткости фонем С и З обусловлено несколькими механизмами:</text:p>
      <text:list text:style-name="WW8Num2">
        <text:list-item>
          <text:p text:style-name="P52">Губно-зубной сигматизм (нарушение правильного произношения свистящих звуков) характеризуется следующим механизмом: язык<text:s/>устанавливается на звук С, а нижняя губа подтягивается к верхним резцам, «деформируя» речевой промежуток.</text:p>
        </text:list-item>
        <text:list-item>
          <text:p text:style-name="P53">При межзубном сигматизме язык помещается между верхними и нижними резцами и вместо свистящего оттенка акустически формируется шепелявость.</text:p>
        </text:list-item>
        <text:list-item>
          <text:p text:style-name="P54">Для<text:s/>призубного сигматизма характерно, что кончик языка, упираясь в верхние резцы, закрывает выход струи воздуха.</text:p>
        </text:list-item>
      </text:list>
      <text:p text:style-name="P55">Нарушение произношения фонем наблюдается при:</text:p>
      <text:list text:style-name="WW8Num3">
        <text:list-item>
          <text:p text:style-name="P56">открытом прикусе</text:p>
        </text:list-item>
        <text:list-item>
          <text:p text:style-name="P57">перекрестном прикусе,</text:p>
        </text:list-item>
        <text:list-item>
          <text:p text:style-name="P58">затрудненной подвижности языка (короткая уздечка),</text:p>
        </text:list-item>
        <text:list-item>
          <text:p text:style-name="P59">ротовом дыхании,</text:p>
        </text:list-item>
        <text:list-item>
          <text:p text:style-name="P60">при глотании с упором языка в нижнюю челюсть.</text:p>
        </text:list-item>
      </text:list>
      <text:p text:style-name="P61"><text:span text:style-name="T62"><text:s text:c="5"/></text:span><text:span text:style-name="T63"><text:tab/>В результате <text:s/>низкого положения языка при ротовом дыхании, смещения его назад и вниз у ребенка ослабляется диафрагма полости рта и, как следствие, нарушается речевая артикуляция. Детям в возрасте до</text:span><text:span text:style-name="T64"><text:s/>пяти лет для логопедической коррекции рекомендуется использование<text:s/></text:span><text:span text:style-name="T65">пластинки с заслонкой</text:span><text:span text:style-name="T66"><text:s/>для языка во время ночного сна, а также активная тренировка с применением<text:s/></text:span><text:span text:style-name="T67">пластинки с бусинкой</text:span><text:span text:style-name="T68"><text:s text:c="2"/>2-3 раза в течение дня по 15 минут. Пластинка с бусинкой помогает разви</text:span><text:span text:style-name="T69">вать двигательные мышцы языка. В процессе таких занятий (2–3 раза в день по 10 минут) эффективно разрабатываются все мышцы языка, улучшается чувствительность мягких тканей неба, а параллельно тренируется и круговая мышца рта, что очень важно для нормализац</text:span><text:span text:style-name="T70">ии носового типа дыхания и фонации.</text:span></text:p>
      <text:p text:style-name="P71"><text:s text:c="7"/><text:tab/>Если ребенок прокладывает язык между зубами при глотании и произношении некоторых звуков, это ведет не только к шепелявости, но и к нарушениям прикуса. Мышцы языка способны развивать большое усилие, и потому регулярное давление языка на зубы, вызванное, например, призубным сигматизмом, может привести к протрузии резцов (наклон наружу) и сформировать у ребёнка <text:s/>открытый прикус, который, в свою очередь, не позволит логопеду правильно поставить свистящие и шипящие звуки. <text:s/></text:p>
      <text:p text:style-name="P72"><text:span text:style-name="T73"><text:s text:c="10"/>В связи с этим для автоматизации правильной позиции языка в помощь логопедам разработана<text:s/></text:span><text:span text:style-name="T74">новая модификация пластинки с бусинкой</text:span><text:span text:style-name="T75">, в которой <text:s/>бусинка располагается на альвеолах, за верхними резцами. Эту пластинку можно использовать как для а</text:span><text:span text:style-name="T76">ктивной дневной тренировки, так и во время ночного пассивного ношения. Она стимулирует <text:s/>органы артикуляции для подготовки к воспроизведению альвеолярных звуков (Р и Л), а также <text:s/>позволяет предупредить <text:s/>межзубные, губно-зубные <text:s/>сигматизмы и парасигматизмы п</text:span><text:span text:style-name="T77">ри воспроизведении свистящих и шипящих звуков, а также межзубный ламбдацизм, параламбдацизмы и некоторые параротацизмы.</text:span></text:p>
      <text:p text:style-name="P78"><text:s text:c="4"/><text:tab/>Стоматологи рекомендуют детям старше пяти лет с целью коррекции сформированного открытого прикуса также дополнительно использовать<text:s/>трейнер «Инфант». Маркерный язычок трейнера способствует автоматизации <text:s/>правильного положения кончика языка при ночном рефлекторном глотании.</text:p>
      <text:p text:style-name="P79"/>
      <text:p text:style-name="P80"><text:span text:style-name="T81"><text:s text:c="6"/>Миофункциональные нарушения у детей наиболее эффективно корректируются при раннем выявлении и грамотном меж</text:span><text:span text:style-name="T82">дисциплинарном взаимодействии логопеда и детского стоматолога. В большинстве случаев такой комплексный подход к реабилитации детей с речевыми нарушениями обеспечивает высокую стабильность результатов логопедической коррек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Надежда</dc:creator>
    <meta:creation-date>2010-10-28T14:32:00Z</meta:creation-date>
    <dc:date>2014-03-23T11:36:00Z</dc:date>
    <meta:template xlink:href="Normal" xlink:type="simple"/>
    <meta:editing-cycles>1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12" meta:character-count="10113" meta:row-count="71" meta:non-whitespace-character-count="8621"/>
  </office:meta>
</office:document-meta>
</file>